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0FA0000003772282558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roblems" style:family="table">
      <style:table-properties style:width="17.013cm" fo:margin-left="0cm" fo:margin-right="-0.012cm" table:align="margins"/>
    </style:style>
    <style:style style:name="problems.A" style:family="table-column">
      <style:table-column-properties style:column-width="6.482cm" style:rel-column-width="24970*"/>
    </style:style>
    <style:style style:name="problems.B" style:family="table-column">
      <style:table-column-properties style:column-width="4.26cm" style:rel-column-width="16409*"/>
    </style:style>
    <style:style style:name="problems.C" style:family="table-column">
      <style:table-column-properties style:column-width="6.271cm" style:rel-column-width="24156*"/>
    </style:style>
    <style:style style:name="problems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problems.B1" style:family="table-cell">
      <style:table-cell-properties fo:padding="0.097cm" fo:border-left="0.002cm solid #000000" fo:border-right="none" fo:border-top="0.002cm solid #000000" fo:border-bottom="0.002cm solid #000000"/>
    </style:style>
    <style:style style:name="problems.C1" style:family="table-cell">
      <style:table-cell-properties fo:padding="0.097cm" fo:border="0.002cm solid #000000"/>
    </style:style>
    <style:style style:name="problems.2" style:family="table-row">
      <style:table-row-properties style:min-row-height="5.962cm"/>
    </style:style>
    <style:style style:name="problems.A2" style:family="table-cell">
      <style:table-cell-properties fo:padding="0.097cm" fo:border-left="0.002cm solid #000000" fo:border-right="none" fo:border-top="none" fo:border-bottom="0.002cm solid #000000"/>
    </style:style>
    <style:style style:name="problems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Table_20_Contents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8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9" style:family="paragraph" style:parent-style-name="Standard"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break-before="pag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background-color="#ffcc00">
        <style:background-image/>
      </style:paragraph-properties>
      <style:text-properties style:font-name="Arial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style:font-name="Arial"/>
    </style:style>
    <style:style style:name="P1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Arial"/>
    </style:style>
    <style:style style:name="T2" style:family="text">
      <style:text-properties style:font-name="Arial" fo:font-style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textarea form:name="yournam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><text:span text:style-name="T1"/></text:p>
          </form:textarea>
          <form:textarea form:name="email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><text:span text:style-name="T1"/></text:p>
          </form:textarea>
          <form:textarea form:name="phonenumber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><text:span text:style-name="T1"/></text:p>
          </form:textarea>
          <form:textarea form:name="device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><text:span text:style-name="T1"/></text:p>
          </form:textarea>
          <form:textarea form:name="os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><text:span text:style-name="T1"/></text:p>
          </form:textarea>
          <form:textarea form:name="behavior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><text:span text:style-name="T2"/></text:p>
          </form:textarea>
          <form:textarea form:name="behavior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><text:span text:style-name="T2"/></text:p>
          </form:textarea>
          <form:textarea form:name="time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><text:span text:style-name="T2"/></text:p>
          </form:textarea>
          <form:textarea form:name="time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><text:span text:style-name="T2"/></text:p>
          </form:textarea>
          <form:textarea form:name="try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><text:span text:style-name="T2"/></text:p>
          </form:textarea>
          <form:textarea form:name="try3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><text:span text:style-name="T2"/></text:p>
          </form:textarea>
          <form:textarea form:name="os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><text:span text:style-name="T1"/></text:p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ello,</text:p>
      <text:p text:style-name="P5"/>
      <text:p text:style-name="P5">We are very pleased that you are helping us to improve the app. Please complete this questionnaire.</text:p>
      <text:p text:style-name="P5"/>
      <text:p text:style-name="P5">Please supplement the completed questionnaire with screenshots or a short video that clearly demonstrates the problem you have noticed with the app.</text:p>
      <text:p text:style-name="P5"/>
      <text:p text:style-name="P5">Thank you for your time and for giving us the opportunity to improve with your help!</text:p>
      <text:p text:style-name="P5"/>
      <text:p text:style-name="P5">Your MOVE YA! team</text:p>
      <text:p text:style-name="P5"/>
      <text:p text:style-name="P5"/>
      <text:p text:style-name="P5"/>
      <text:p text:style-name="P5"/>
      <text:p text:style-name="P6">General information</text:p>
      <text:p text:style-name="P5"/>
      <text:p text:style-name="P5">Your name:</text:p>
      <text:p text:style-name="P5"><draw:control text:anchor-type="as-char" draw:z-index="3" draw:style-name="gr1" draw:text-style-name="P14" svg:width="16.968cm" svg:height="0.881cm" draw:control="control1"/></text:p>
      <text:p text:style-name="P5"/>
      <text:p text:style-name="P5">Email address of your customer account:</text:p>
      <text:p text:style-name="P5"><draw:control text:anchor-type="as-char" draw:z-index="4" draw:style-name="gr1" draw:text-style-name="P14" svg:width="16.968cm" svg:height="0.881cm" draw:control="control2"/></text:p>
      <text:p text:style-name="P5"/>
      <text:p text:style-name="P5">(optional) Your phone number for queries:<text:line-break/><draw:control text:anchor-type="as-char" draw:z-index="5" draw:style-name="gr1" draw:text-style-name="P14" svg:width="16.968cm" svg:height="0.881cm" draw:control="control3"/></text:p>
      <text:p text:style-name="P9"/>
      <text:p text:style-name="P5">Detailed name of your device (e.g. "Apple iPhone 13 Pro Max")<text:line-break/><draw:control text:anchor-type="as-char" draw:z-index="6" draw:style-name="gr1" draw:text-style-name="P14" svg:width="16.968cm" svg:height="0.881cm" draw:control="control4"/></text:p>
      <text:p text:style-name="P9"/>
      <text:p text:style-name="P5">Detailed OS version of your device (e.g. "iOS 15.6")<text:line-break/><draw:control text:anchor-type="as-char" draw:z-index="7" draw:style-name="gr1" draw:text-style-name="P14" svg:width="16.968cm" svg:height="0.881cm" draw:control="control5"/></text:p>
      <text:p text:style-name="P9"/>
      <text:p text:style-name="P5"/>
      <text:p text:style-name="P5">Which app do you use? The 'old“ MOVE YA! (MY!) or the new FITNESS MUSIC PLUS (FMP)? </text:p>
      <text:p text:style-name="P5">And which version/number do you have installed (shown in the MY! app: under the navigation bar I FMP: under Settings at the bottom right)?<text:line-break/><draw:control text:anchor-type="as-char" draw:z-index="14" draw:style-name="gr1" draw:text-style-name="P14" svg:width="16.968cm" svg:height="0.881cm" draw:control="control12"/></text:p>
      <text:p text:style-name="P5">What products do you use with the app?</text:p>
      <text:p text:style-name="P5">e.g. UNLIMITED Infinity, purchased MP3 downloads</text:p>
      <text:p text:style-name="P6"/>
      <text:p text:style-name="P6"/>
      <text:p text:style-name="P6"/>
      <text:p text:style-name="P6"><text:soft-page-break/>Description App behavior</text:p>
      <text:p text:style-name="P5"/>
      <text:p text:style-name="P5"/>
      <table:table table:name="problems" table:style-name="problems">
        <table:table-column table:style-name="problems.A"/>
        <table:table-column table:style-name="problems.B"/>
        <table:table-column table:style-name="problems.C"/>
        <table:table-row>
          <table:table-cell table:style-name="problems.A1" office:value-type="string">
            <text:p text:style-name="P3">App behavior:</text:p>
            <text:p text:style-name="P3">What exactly is happening, has it happened before?</text:p>
          </table:table-cell>
          <table:table-cell table:style-name="problems.B1" office:value-type="string">
            <text:p text:style-name="P3">In what time(s)?</text:p>
          </table:table-cell>
          <table:table-cell table:style-name="problems.C1" office:value-type="string">
            <text:p text:style-name="P3">What have you already tried yourself?</text:p>
          </table:table-cell>
        </table:table-row>
        <table:table-row table:style-name="problems.2">
          <table:table-cell table:style-name="problems.A2" office:value-type="string">
            <text:p text:style-name="P12">Example: </text:p>
            <text:p text:style-name="P12">The app needs since yesterday evening (01.10.2022) longer than normal to display the playlists and covers under 'Download' if I am already logged in. This hasn't happened before.</text:p>
          </table:table-cell>
          <table:table-cell table:style-name="problems.A2" office:value-type="string">
            <text:p text:style-name="P4">Example:</text:p>
            <text:p text:style-name="P4">Since 01.10.2022, always Mon-Fri between approx. 18:00 and 20:00</text:p>
          </table:table-cell>
          <table:table-cell table:style-name="problems.C2" office:value-type="string">
            <text:p text:style-name="P4">Example: </text:p>
            <text:p text:style-name="P4">I used the app in the morning (10:00-12:00) and in the afternoon (14:00-16:00). Then under 'Downloads' the playlists and covers were displayed relatively quickly when I was already logged in.</text:p>
          </table:table-cell>
        </table:table-row>
        <table:table-row table:style-name="problems.2">
          <table:table-cell table:style-name="problems.A2" office:value-type="string">
            <text:p text:style-name="P4"><draw:control text:anchor-type="as-char" draw:z-index="8" draw:style-name="gr1" draw:text-style-name="P14" svg:width="6.287cm" svg:height="6.024cm" draw:control="control6"/></text:p>
          </table:table-cell>
          <table:table-cell table:style-name="problems.A2" office:value-type="string">
            <text:p text:style-name="P11"><draw:control text:anchor-type="as-char" draw:z-index="10" draw:style-name="gr1" draw:text-style-name="P14" svg:width="4.038cm" svg:height="6.024cm" draw:control="control8"/></text:p>
          </table:table-cell>
          <table:table-cell table:style-name="problems.C2" office:value-type="string">
            <text:p text:style-name="P4"><draw:control text:anchor-type="as-char" draw:z-index="12" draw:style-name="gr1" draw:text-style-name="P14" svg:width="6.049cm" svg:height="6.024cm" draw:control="control10"/></text:p>
          </table:table-cell>
        </table:table-row>
        <table:table-row table:style-name="problems.2">
          <table:table-cell table:style-name="problems.A2" office:value-type="string">
            <text:p text:style-name="P4"><draw:control text:anchor-type="as-char" draw:z-index="9" draw:style-name="gr1" draw:text-style-name="P14" svg:width="6.287cm" svg:height="6.024cm" draw:control="control7"/></text:p>
          </table:table-cell>
          <table:table-cell table:style-name="problems.A2" office:value-type="string">
            <text:p text:style-name="P4"><draw:control text:anchor-type="as-char" draw:z-index="11" draw:style-name="gr1" draw:text-style-name="P14" svg:width="4.038cm" svg:height="6.024cm" draw:control="control9"/></text:p>
          </table:table-cell>
          <table:table-cell table:style-name="problems.C2" office:value-type="string">
            <text:p text:style-name="P4"><draw:control text:anchor-type="as-char" draw:z-index="13" draw:style-name="gr1" draw:text-style-name="P14" svg:width="6.049cm" svg:height="6.024cm" draw:control="control11"/></text:p>
          </table:table-cell>
        </table:table-row>
      </table:table>
      <text:p text:style-name="P6"/>
      <text:p text:style-name="P6"/>
      <text:p text:style-name="P10">How to create screenshots / videos on your smartphone</text:p>
      <text:p text:style-name="P5"/>
      <text:p text:style-name="P5">APPLE</text:p>
      <text:p text:style-name="P5"/>
      <text:p text:style-name="P7">Take screenshot on iPhone (please click on link):</text:p>
      <text:p text:style-name="P7"><text:a xlink:type="simple" xlink:href="https://support.apple.com/en-us/HT200289" text:style-name="Internet_20_link" text:visited-style-name="Visited_20_Internet_20_Link">https://support.apple.com/en-us/HT200289</text:a></text:p>
      <text:p text:style-name="P7"/>
      <text:p text:style-name="P7">Record iPhone, iPad or iPod touch screen (please click link):</text:p>
      <text:p text:style-name="P7"><text:a xlink:type="simple" xlink:href="https://support.apple.com/en-us/HT207935" text:style-name="Internet_20_link" text:visited-style-name="Visited_20_Internet_20_Link">https://support.apple.com/en-us/HT207935</text:a></text:p>
      <text:p text:style-name="P7"/>
      <text:p text:style-name="P7"/>
      <text:p text:style-name="P7">ANDROID</text:p>
      <text:p text:style-name="P7"/>
      <text:p text:style-name="P8"><text:span text:style-name="T3">Note</text:span>: Depending on the manufacturer, model and individual settings, access and use may differ from the instructions available online.</text:p>
      <text:p text:style-name="P7"/>
      <text:p text:style-name="P7">Screenshot oder Video Ihres Android-Bildschirms aufnehmen (bitte auf Link klicken):</text:p>
      <text:p text:style-name="P7"><text:a xlink:type="simple" xlink:href="https://support.google.com/android/answer/9075928" text:style-name="Internet_20_link" text:visited-style-name="Visited_20_Internet_20_Link">https://support.google.com/android/answer/9075928</text:a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last status: <text:date style:data-style-name="N36" text:date-value="2023-12-22T13:13:15.99">22.12.2023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1" text:anchor-type="paragraph" svg:x="6.5cm" svg:y="-1cm" svg:width="4.001cm" svg:height="0.88cm" draw:z-index="2"><draw:image xlink:href="Pictures/10000201000000FA0000003772282558.png" xlink:type="simple" xlink:show="embed" xlink:actuate="onLoad"/></draw:frame>Questionnaire App</text:p>
      </style:header>
      <style:footer>
        <text:p text:style-name="MP2">page <text:page-number text:select-page="current">3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5T14:06:44.15</meta:creation-date>
    <dc:date>2023-12-22T13:13:16</dc:date>
    <meta:editing-duration>PT5H6M13S</meta:editing-duration>
    <meta:editing-cycles>176</meta:editing-cycles>
    <meta:generator>OpenOffice/4.1.11$Unix OpenOffice.org_project/4111m1$Build-9808</meta:generator>
    <meta:document-statistic meta:table-count="1" meta:image-count="1" meta:object-count="0" meta:page-count="3" meta:paragraph-count="47" meta:word-count="313" meta:character-count="2071"/>
  </office:meta>
</office:document-meta>
</file>